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P12" style:family="paragraph" style:parent-style-name="COMUNI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T7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462 UPF PRO)</text:span>, cuyo texto a continuación se transcribe:</text:p>
      <text:p text:style-name="P2"/>
      <text:p text:style-name="P2"/>
      <text:p text:style-name="P9"><text:span text:style-name="T3">“</text:span><text:span text:style-name="T7">La Cámara de Diputados de la Provincia vería con agrado que el Poder Ejecutivo de la Provincia informe a esta legislatura:</text:span></text:p>
      <text:p text:style-name="P12">- Se informe con detalle indicando los parámetros que se contemplaron para la actualización del valor de las raciones diarias correspondientes al Servicio de Comedores Escolares y Copa de Leche, para la atención de los alumnos que asisten a los diversos establecimientos educativos de la Provincia.</text:p>
      <text:p text:style-name="P12">- Se informe el porcentaje de los lácteos y productos cárnicos que contemplan las raciones de los Servicios de Comedores escolares y Copa de Leche.</text:p>
      <text:p text:style-name="P10"><text:span text:style-name="T6">- Se informe detalladamente los criterios diferenciales para las distintas partidas destinadas a niños y adolescentes, conforme a sus exigencias nutricionales y en su caso indique los componentes nutricionales contemplados por ración diaria diferenciada por escolaridad y cost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35:51</dc:date>
    <meta:print-date>2013-10-03T08:34:1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01" meta:character-count="1272" meta:non-whitespace-character-count="1078"/>
    <meta:user-defined meta:name="Información 1"/>
    <meta:user-defined meta:name="Información 2"/>
    <meta:user-defined meta:name="Información 3"/>
    <meta:user-defined meta:name="Información 4"/>
  </office:meta>
</office:document-meta>
</file>